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229in" text:min-label-width="0.2708in" text:list-level-position-and-space-mode="label-alignment">
          <style:list-level-label-alignment text:label-followed-by="listtab" fo:margin-left="0.59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229in" text:min-label-width="0.2708in" text:list-level-position-and-space-mode="label-alignment">
          <style:list-level-label-alignment text:label-followed-by="listtab" fo:margin-left="0.59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list-style-name="LFO5" style:family="paragraph">
      <style:paragraph-properties fo:line-height="0.3333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5" style:family="paragraph">
      <style:paragraph-properties fo:line-height="0.3333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5" style:family="paragraph">
      <style:paragraph-properties fo:line-height="0.333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list-style-name="LFO5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333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5" style:family="paragraph">
      <style:paragraph-properties fo:line-height="0.3333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777in" fo:margin-left="0.3347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8pt"/>
    </style:style>
    <style:style style:name="P47" style:parent-style-name="內文" style:list-style-name="LFO5" style:family="paragraph">
      <style:paragraph-properties fo:line-height="0.333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8pt"/>
    </style:style>
    <style:style style:name="P50" style:parent-style-name="內文" style:list-style-name="LFO5" style:family="paragraph">
      <style:paragraph-properties fo:line-height="0.3333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5" style:family="paragraph">
      <style:paragraph-properties fo:line-height="0.3333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125in" fo:margin-bottom="0.125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法鼓文理學院人文社會學群</text:p>
      <text:p text:style-name="P4">碩士論文計畫/學位考試記錄表</text:p>
      <text:list text:style-name="LFO5" text:continue-numbering="true">
        <text:list-item>
          <text:p text:style-name="P5"><text:span text:style-name="T6">姓名</text:span><text:span text:style-name="T7">：</text:span><text:span text:style-name="T8">　　　　　　</text:span><text:span text:style-name="T9"><text:s/></text:span><text:span text:style-name="T10"><text:s/></text:span><text:span text:style-name="T11">學程</text:span><text:span text:style-name="T12">：</text:span><text:span text:style-name="T13">　　　　　　　　</text:span><text:span text:style-name="T14"><text:s/></text:span><text:span text:style-name="T15"><text:s text:c="2"/></text:span><text:span text:style-name="T16">學號：</text:span></text:p>
        </text:list-item>
        <text:list-item>
          <text:p text:style-name="P17"><text:span text:style-name="T18">口試地點：</text:span><text:span text:style-name="T19"><text:s/></text:span><text:span text:style-name="T20"><text:s/></text:span></text:p>
        </text:list-item>
        <text:list-item>
          <text:p text:style-name="P21"><text:span text:style-name="T22">時間：</text:span><text:span text:style-name="T23">　　</text:span><text:span text:style-name="T24">年</text:span><text:span text:style-name="T25">　　</text:span><text:span text:style-name="T26">月</text:span><text:span text:style-name="T27">　　</text:span><text:span text:style-name="T28">日</text:span><text:span text:style-name="T29">　　</text:span><text:span text:style-name="T30">時</text:span><text:span text:style-name="T31">　　</text:span><text:span text:style-name="T32">分</text:span><text:span text:style-name="T33">至</text:span><text:span text:style-name="T34">　　</text:span><text:span text:style-name="T35">時</text:span><text:span text:style-name="T36">　　</text:span><text:span text:style-name="T37">分</text:span></text:p>
        </text:list-item>
        <text:list-item>
          <text:p text:style-name="P38"><text:span text:style-name="T39">指導教授：</text:span></text:p>
        </text:list-item>
      </text:list>
      <text:p text:style-name="P40"><text:span text:style-name="T41">　<text:s/></text:span><text:span text:style-name="T42">口試委員：</text:span></text:p>
      <text:list text:style-name="LFO5" text:continue-numbering="true">
        <text:list-item>
          <text:p text:style-name="P43"><text:span text:style-name="T44">中文</text:span><text:span text:style-name="T45">題目：</text:span></text:p>
        </text:list-item>
      </text:list>
      <text:p text:style-name="P46"/>
      <text:list text:style-name="LFO5" text:continue-numbering="true">
        <text:list-item>
          <text:p text:style-name="P47"><text:span text:style-name="T48">英文題目：</text:span></text:p>
        </text:list-item>
      </text:list>
      <text:p text:style-name="P49"/>
      <text:list text:style-name="LFO5" text:continue-numbering="true">
        <text:list-item>
          <text:p text:style-name="P50"><text:span text:style-name="T51">記錄</text:span><text:span text:style-name="T52">者</text:span><text:span text:style-name="T53">：</text:span></text:p>
        </text:list-item>
        <text:list-item>
          <text:p text:style-name="P54"><text:span text:style-name="T55">口試委員之提問與建議：</text:span></text:p>
        </text:list-item>
      </text:list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指導教授簽名：</text:p>
      <text:p text:style-name="內文"><text:span text:style-name="T66">*本表不敷使用，可自行新增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 fo:font-size="14pt" style:font-size-asian="14pt"/>
    </style:style>
    <style:style style:name="WW_CharLFO6LVL1" style:family="text">
      <style:text-properties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229in" text:min-label-width="0.2708in" text:list-level-position-and-space-mode="label-alignment">
          <style:list-level-label-alignment text:label-followed-by="listtab" fo:margin-left="0.59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229in" text:min-label-width="0.2708in" text:list-level-position-and-space-mode="label-alignment">
          <style:list-level-label-alignment text:label-followed-by="listtab" fo:margin-left="0.5937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end"/>
      <style:text-properties fo:font-size="8pt" style:font-size-asian="8pt" style:font-size-complex="8pt"/>
    </style:style>
    <style:style style:name="P3" style:parent-style-name="頁尾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2016.07.27製表</text:p>
        <text:p text:style-name="P3">2018.09.19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論文計畫口試紀錄表</dc:title>
    <dc:subject/>
    <meta:initial-creator>NTNU</meta:initial-creator>
    <dc:creator>user</dc:creator>
    <meta:creation-date>2023-11-30T03:29:00Z</meta:creation-date>
    <dc:date>2023-11-30T03:29:00Z</dc:date>
    <meta:print-date>2018-01-03T06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