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055in"/>
    </style:style>
    <style:style style:name="TableColumn6" style:family="table-column">
      <style:table-column-properties style:column-width="2.1875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2.6243in"/>
    </style:style>
    <style:style style:name="Table4" style:family="table">
      <style:table-properties style:width="6.2965in" fo:margin-left="0in" table:align="center"/>
    </style:style>
    <style:style style:name="TableRow9" style:family="table-row">
      <style:table-row-properties style:min-row-height="0.406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787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8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Row51" style:family="table-row">
      <style:table-row-properties style:min-row-height="0.590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5937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62" style:parent-style-name="內文" style:family="paragraph">
      <style:paragraph-properties fo:line-height="150%" fo:margin-left="0.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 fo:margin-left="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 fo:margin-left="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鼓文理學院人文社會學群</text:p>
      <text:p text:style-name="P3">碩士學位考試總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程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中文</text:p>
            <text:p text:style-name="P26">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英文</text:p>
            <text:p text:style-name="P32">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口試</text:p>
            <text:p text:style-name="P38">時間</text:p>
          </table:table-cell>
          <table:table-cell table:style-name="TableCell39" table:number-columns-spanned="3">
            <text:p text:style-name="P40">　　年　　月　　日　　時　　分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</text:p>
            <text:p text:style-name="P44">結果</text:p>
          </table:table-cell>
          <table:table-cell table:style-name="TableCell45" table:number-columns-spanned="3">
            <text:p text:style-name="P46">□無須修改或小幅修改內容及文字，即可通過。</text:p>
            <text:p text:style-name="P47">□小幅修改內容及文字並送指導教授同意後通過。</text:p>
            <text:p text:style-name="P48">□修改結構及增刪內容並送指導教授同意後通過。</text:p>
            <text:p text:style-name="P49">□大幅修改結構與內容並送經全體口試委員同意後通過。</text:p>
            <text:p text:style-name="P50">□不通過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總平均</text:p>
            <text:p text:style-name="P54">分數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綜　合　審　查　意　見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text:span text:style-name="T63"><text:s text:c="2"/></text:span><text:span text:style-name="T64">口試委員主席：</text:span><text:span text:style-name="T65">　　　　　　　　　　　　　　　　　　　　　</text:span></text:p>
      <text:p text:style-name="P66"><text:span text:style-name="T67">　　</text:span><text:span text:style-name="T68"><text:s text:c="2"/></text:span><text:span text:style-name="T69">審查教授：</text:span><text:span text:style-name="T70">　　　　　　　　　　　　　　　　　　　　　</text:span></text:p>
      <text:p text:style-name="P71"><text:span text:style-name="T72">　　</text:span><text:span text:style-name="T73"><text:s text:c="2"/></text:span><text:span text:style-name="T74">指導教授：</text:span><text:span text:style-name="T75">　　　　　　　　　　　　　　　　　　　　　</text:span></text:p>
      <text:p text:style-name="P76"><text:span text:style-name="T77">學位論文是否符合所屬學系、學位學程專業相關領域　□是　□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9833in" fo:text-indent="0.01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4444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23.01.04三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0</dc:title>
    <dc:subject/>
    <meta:initial-creator>hsiaofengc</meta:initial-creator>
    <dc:creator>user</dc:creator>
    <meta:creation-date>2024-01-31T02:39:00Z</meta:creation-date>
    <dc:date>2024-01-31T02:3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