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TableColumn13" style:family="table-column">
      <style:table-column-properties style:column-width="1.7652in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0.1951in"/>
    </style:style>
    <style:style style:name="TableColumn16" style:family="table-column">
      <style:table-column-properties style:column-width="0.7888in"/>
    </style:style>
    <style:style style:name="TableColumn17" style:family="table-column">
      <style:table-column-properties style:column-width="0.0986in"/>
    </style:style>
    <style:style style:name="TableColumn18" style:family="table-column">
      <style:table-column-properties style:column-width="1.3312in"/>
    </style:style>
    <style:style style:name="Table12" style:family="table">
      <style:table-properties style:width="5.7541in" fo:margin-left="0in" table:align="center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-asian="標楷體"/>
    </style:style>
    <style:style style:name="TableCell2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-asian="標楷體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-asian="標楷體"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-asian="標楷體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-asian="標楷體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-asian="標楷體" fo:color="#808080" style:text-position="sub 50%" style:font-size-complex="8pt"/>
    </style:style>
    <style:style style:name="T82" style:parent-style-name="預設段落字型" style:family="text">
      <style:text-properties style:font-name-asian="標楷體" fo:color="#808080" style:text-position="sub 66.6%" style:font-size-complex="8pt"/>
    </style:style>
    <style:style style:name="T83" style:parent-style-name="預設段落字型" style:family="text">
      <style:text-properties style:font-name-asian="標楷體" fo:color="#808080" style:text-position="sub 50%" style:font-size-complex="8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ableCell9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Cell9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ableCell10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ableCell11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-asian="標楷體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fo:color="#808080" style:text-position="sub 50%" style:font-size-complex="8pt"/>
    </style:style>
    <style:style style:name="T122" style:parent-style-name="預設段落字型" style:family="text">
      <style:text-properties style:font-name-asian="標楷體" fo:color="#808080" style:text-position="sub 66.6%" style:font-size-complex="8pt"/>
    </style:style>
    <style:style style:name="T123" style:parent-style-name="預設段落字型" style:family="text">
      <style:text-properties style:font-name-asian="標楷體" fo:color="#808080" style:text-position="sub 50%" style:font-size-complex="8pt"/>
    </style:style>
    <style:style style:name="P124" style:parent-style-name="內文" style:family="paragraph">
      <style:paragraph-properties style:line-height-at-least="0.1666in"/>
      <style:text-properties style:font-name-asian="標楷體"/>
    </style:style>
    <style:style style:name="P125" style:parent-style-name="內文" style:family="paragraph">
      <style:paragraph-properties fo:line-height="0.3472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line-height="0.3472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line-height="0.3472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P142" style:parent-style-name="內文" style:family="paragraph">
      <style:paragraph-properties fo:line-height="0.3472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line-height="0.3472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line-height="0.3472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法鼓文理學院人文社會學群</text:p>
      <text:p text:style-name="P7"><text:span text:style-name="T8">碩士</text:span><text:span text:style-name="T9">論文指導教授申請單</text:span></text:p>
      <text:p text:style-name="P10"/>
      <text:p text:style-name="P11">申請日期：　　年　　月　　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學號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學程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擬定論文題目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E-mail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6">
            <text:p text:style-name="P49">指導教授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姓名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服務單位</text:p>
            <text:p text:style-name="P63"><text:span text:style-name="T64">（請註明校名</text:span><text:span text:style-name="T65">/</text:span><text:span text:style-name="T66">系所）</text:span>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職稱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教師證</text:p>
            <text:p text:style-name="P76"><text:span text:style-name="T77">書字號</text:span></text:p>
          </table:table-cell>
          <table:covered-table-cell/>
          <table:table-cell table:style-name="TableCell78">
            <text:p text:style-name="P79"/>
            <text:p text:style-name="P80"><text:span text:style-name="T81">例：教字第</text:span><text:span text:style-name="T82">000121</text:span><text:span text:style-name="T83">號</text:span></text:p>
          </table:table-cell>
        </table:table-row>
        <table:table-row table:style-name="TableRow84">
          <table:table-cell table:style-name="TableCell85" table:number-columns-spanned="6">
            <text:p text:style-name="P86">共同指導教授基本資料（申請共同指導時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姓名</text:span>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最高學歷</text:span>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服務單位</text:p>
            <text:p text:style-name="P102"><text:span text:style-name="T103">（請註明校名</text:span><text:span text:style-name="T104">/</text:span><text:span text:style-name="T105">系所）</text:span>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職稱</text:span>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教師證</text:p>
            <text:p text:style-name="P116"><text:span text:style-name="T117">書字號</text:span></text:p>
          </table:table-cell>
          <table:covered-table-cell/>
          <table:table-cell table:style-name="TableCell118" table:number-columns-spanned="2">
            <text:p text:style-name="P119"/>
            <text:p text:style-name="P120"><text:span text:style-name="T121">例：教字第</text:span><text:span text:style-name="T122">000121</text:span><text:span text:style-name="T123">號</text:span></text:p>
          </table:table-cell>
          <table:covered-table-cell/>
        </table:table-row>
      </table:table>
      <text:p text:style-name="P124"/>
      <text:p text:style-name="P125"><text:span text:style-name="T126">學</text:span><text:span text:style-name="T127"><text:s text:c="4"/></text:span><text:span text:style-name="T128">生：</text:span><text:span text:style-name="T129">　　　　</text:span><text:span text:style-name="T130"><text:s text:c="8"/></text:span><text:span text:style-name="T131">　　　　　　</text:span><text:span text:style-name="T132">（請簽名）</text:span></text:p>
      <text:p text:style-name="P133"><text:span text:style-name="T134">指導教授：</text:span><text:span text:style-name="T135">　　　</text:span><text:span text:style-name="T136"><text:s text:c="8"/></text:span><text:span text:style-name="T137">　　　　　　　</text:span><text:span text:style-name="T138">（請簽名）</text:span></text:p>
      <text:p text:style-name="P139"><text:span text:style-name="T140">學位論文是否符合所屬學系、學位學程專業相關領域□是□否</text:span><text:span text:style-name="T141">（指導教授勾選）</text:span></text:p>
      <text:p text:style-name="P142"><text:span text:style-name="T143">共同指導教授：</text:span><text:span text:style-name="T144">　　　</text:span><text:span text:style-name="T145"><text:s text:c="8"/></text:span><text:span text:style-name="T146">　　　　　　　</text:span><text:span text:style-name="T147">（請簽名）</text:span></text:p>
      <text:p text:style-name="P148"><text:span text:style-name="T149">學程主任：</text:span><text:span text:style-name="T150">　　　　　　　　　</text:span><text:span text:style-name="T151"><text:s text:c="8"/></text:span><text:span text:style-name="T152">　</text:span><text:span text:style-name="T153">（請簽名）</text:span></text:p>
      <text:p text:style-name="P154"><text:span text:style-name="T155">核閱日期：</text:span><text:span text:style-name="T156">　　　</text:span><text:span text:style-name="T157">年</text:span><text:span text:style-name="T158">　　　</text:span><text:span text:style-name="T159">月</text:span><text:span text:style-name="T160">　　　</text:span><text:span text:style-name="T1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11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88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8pt" style:font-size-asian="8pt" style:font-size-complex="8pt" style:language-asian="zh" style:country-asian="TW"/>
    </style:style>
    <style:style style:name="T4" style:parent-style-name="預設段落字型" style:family="text">
      <style:text-properties fo:font-size="8pt" style:font-size-asian="8pt" style:font-size-complex="8pt" style:language-asian="zh" style:country-asian="TW"/>
    </style:style>
    <style:style style:name="T5" style:parent-style-name="預設段落字型" style:family="text">
      <style:text-properties fo:font-size="8pt" style:font-size-asian="8pt" style:font-size-complex="8pt"/>
    </style:style>
    <style:style style:name="P6" style:parent-style-name="頁尾" style:family="paragraph">
      <style:paragraph-properties fo:text-align="end"/>
      <style:text-properties fo:font-size="8pt" style:font-size-asian="8pt" style:font-size-complex="8pt" style:language-asian="zh" style:country-asian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2016.0</text:span><text:span text:style-name="T4">7.27</text:span><text:span text:style-name="T5">製表</text:span></text:p>
        <text:p text:style-name="P6">2024.03.13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</dc:title>
    <dc:subject/>
    <meta:initial-creator>user</meta:initial-creator>
    <dc:creator>user</dc:creator>
    <meta:creation-date>2024-03-14T03:15:00Z</meta:creation-date>
    <dc:date>2024-03-14T03:15:00Z</dc:date>
    <meta:print-date>2023-11-30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