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roman" svg:panose-1="0 0 0 0 0 0 0 0 0 0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3333in"/>
      <style:text-properties style:font-name-asian="標楷體" fo:color="#000000" style:font-size-complex="16pt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1.2527in"/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2.3416in"/>
    </style:style>
    <style:style style:name="Table8" style:family="table">
      <style:table-properties style:width="7.2847in" fo:margin-left="-0.0034in" table:align="left"/>
    </style:style>
    <style:style style:name="TableRow15" style:family="table-row">
      <style:table-row-properties style:min-row-height="0.538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3pt"/>
    </style:style>
    <style:style style:name="TableRow28" style:family="table-row">
      <style:table-row-properties style:min-row-height="0.418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3pt"/>
    </style:style>
    <style:style style:name="TableRow37" style:family="table-row">
      <style:table-row-properties style:min-row-height="0.53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3pt"/>
    </style:style>
    <style:style style:name="TableRow42" style:family="table-row">
      <style:table-row-properties style:min-row-height="0.53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3pt"/>
    </style:style>
    <style:style style:name="TableRow47" style:family="table-row">
      <style:table-row-properties style:min-row-height="0.53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-asian="標楷體" fo:font-size="14pt" style:font-size-asian="14pt" style:font-size-complex="13pt"/>
    </style:style>
    <style:style style:name="TableRow53" style:family="table-row">
      <style:table-row-properties style:min-row-height="0.538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3pt"/>
    </style:style>
    <style:style style:name="TableRow58" style:family="table-row">
      <style:table-row-properties style:min-row-height="0.538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end" fo:margin-top="0.125in" fo:line-height="0.25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margin-top="0.125in" fo:line-height="0.25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end" fo:margin-top="0.125in" fo:line-height="0.25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0.393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1.3791in"/>
    </style:style>
    <style:style style:name="TableColumn125" style:family="table-column">
      <style:table-column-properties style:column-width="0.8833in"/>
    </style:style>
    <style:style style:name="TableColumn126" style:family="table-column">
      <style:table-column-properties style:column-width="1.6506in"/>
    </style:style>
    <style:style style:name="TableColumn127" style:family="table-column">
      <style:table-column-properties style:column-width="1.1076in"/>
    </style:style>
    <style:style style:name="Table120" style:family="table">
      <style:table-properties style:width="7.284in" fo:margin-left="-0.0034in" table:align="lef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註釋標題" style:family="paragraph">
      <style:paragraph-properties style:snap-to-layout-grid="false" fo:line-height="0.1388in"/>
      <style:text-properties style:font-name="Times New Roman"/>
    </style:style>
    <style:style style:name="P150" style:parent-style-name="註釋標題" style:family="paragraph">
      <style:paragraph-properties style:snap-to-layout-grid="false" fo:line-height="0.1666in"/>
      <style:text-properties style:font-name="Times New Roma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Row152" style:family="table-row">
      <style:table-row-properties style:min-row-height="0.551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8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color="#BFBFBF" style:text-position="sub 50%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fo:color="#BFBFBF" style:text-position="sub 50%" style:font-size-complex="8pt"/>
    </style:style>
    <style:style style:name="T167" style:parent-style-name="預設段落字型" style:family="text">
      <style:text-properties style:font-name-asian="標楷體" fo:font-weight="bold" style:font-weight-asian="bold" fo:color="#BFBFBF" style:text-position="sub 66.6%" style:font-size-complex="8pt"/>
    </style:style>
    <style:style style:name="T168" style:parent-style-name="預設段落字型" style:family="text">
      <style:text-properties style:font-name-asian="標楷體" fo:font-weight="bold" style:font-weight-asian="bold" fo:color="#BFBFBF" style:text-position="sub 50%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55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 fo:margin-right="0.0027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551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 fo:margin-right="0.0027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551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 fo:margin-right="0.0027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551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 fo:margin-right="0.0027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margin-top="0.125in" fo:line-height="0.2222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法鼓文理學院人文社會學群</text:p>
      <text:p text:style-name="P3"><text:span text:style-name="T4">碩士</text:span><text:span text:style-name="T5">論文</text:span><text:span text:style-name="T6">計畫審查暨口試委員申請單</text:span></text:p>
      <text:p text:style-name="P7"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程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信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中文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題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日期</text:p>
          </table:table-cell>
          <table:table-cell table:style-name="TableCell50" table:number-columns-spanned="5">
            <text:p text:style-name="內文"><text:span text:style-name="T51">預定日期：</text:span></text:p>
            <text:p text:style-name="內文"><text:span text:style-name="T52">預定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審查地點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術倫理</text:p>
            <text:p text:style-name="P61">資格審查</text:p>
            <text:p text:style-name="P62"><text:span text:style-name="T63">（由學程勾選）</text:span></text:p>
          </table:table-cell>
          <table:table-cell table:style-name="TableCell64" table:number-columns-spanned="5">
            <text:p text:style-name="P65">該生已修習通過學術倫理教育課程，即符合下列其一之修課規定。</text:p>
            <text:p text:style-name="P66"><text:span text:style-name="T67">□</text:span><text:span text:style-name="T68">「臺灣學術倫理教育資源中心」修課</text:span><text:span text:style-name="T69">6</text:span><text:span text:style-name="T70">小時</text:span><text:span text:style-name="T71">證明。</text:span></text:p>
            <text:p text:style-name="P72"><text:span text:style-name="T73">□</text:span><text:span text:style-name="T74"><text:s/></text:span><text:span text:style-name="T75">修習</text:span><text:span text:style-name="T76">本校研究方法</text:span><text:span text:style-name="T77">(</text:span><text:span text:style-name="T78">含學術研究倫理</text:span><text:span text:style-name="T79">)</text:span><text:span text:style-name="T80">課程：</text:span><text:span text:style-name="T81"><text:s text:c="4"/></text:span><text:span text:style-name="T82"><text:s text:c="4"/></text:span><text:span text:style-name="T83"><text:s text:c="18"/></text:span><text:span text:style-name="T84">。</text:span><text:span text:style-name="T85">(</text:span><text:span text:style-name="T86">自</text:span></text:p>
            <text:p text:style-name="P87"><text:span text:style-name="T88">　</text:span><text:span text:style-name="T89">113</text:span><text:span text:style-name="T90">學年度起不適用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<text:span text:style-name="T93">申請學生簽名：</text:span><text:span text:style-name="T94">　　　　　　　</text:span><text:span text:style-name="T95">　</text:span><text:span text:style-name="T96">　　</text:span><text:span text:style-name="T97">年</text:span><text:span text:style-name="T98">　　</text:span><text:span text:style-name="T99">月</text:span><text:span text:style-name="T100">　　</text:span><text:span text:style-name="T101">日</text:span></text:p>
      <text:p text:style-name="P102"><text:span text:style-name="T103">學位論文是否符合所屬學系、學位學程專業相關領域　</text:span><text:span text:style-name="T104">□</text:span><text:span text:style-name="T105">是　</text:span><text:span text:style-name="T106">□</text:span><text:span text:style-name="T107">否</text:span></text:p>
      <text:p text:style-name="P108"><text:span text:style-name="T109">指導教授簽名：</text:span><text:span text:style-name="T110">　　　　　　　</text:span><text:span text:style-name="T111">　</text:span><text:span text:style-name="T112">　　</text:span><text:span text:style-name="T113">年</text:span><text:span text:style-name="T114">　　</text:span><text:span text:style-name="T115">月</text:span><text:span text:style-name="T116">　　</text:span><text:span text:style-name="T117">日</text:span></text:p>
      <text:p text:style-name="P118">***********************************************************************************************</text:p>
      <text:p text:style-name="P119">論文計畫審查之口試委員推薦名單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編號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服務單位與職稱</text:p>
          </table:table-cell>
          <table:table-cell table:style-name="TableCell135">
            <text:p text:style-name="P136">最高學歷</text:p>
            <text:p text:style-name="P137"><text:span text:style-name="T138">(</text:span><text:span text:style-name="T139">學校名稱及學位</text:span><text:span text:style-name="T140">)</text:span></text:p>
          </table:table-cell>
          <table:table-cell table:style-name="TableCell141">
            <text:p text:style-name="P142">教師證書</text:p>
            <text:p text:style-name="P143">字號</text:p>
          </table:table-cell>
          <table:table-cell table:style-name="TableCell144">
            <text:p text:style-name="P145"><text:span text:style-name="T146">電話、</text:span><text:span text:style-name="T147">e-mail</text:span></text:p>
          </table:table-cell>
          <table:table-cell table:style-name="TableCell148">
            <text:p text:style-name="P149">通訊地址</text:p>
            <text:p text:style-name="P150">《縣、市》</text:p>
            <text:p text:style-name="P151">例：台北市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  <text:p text:style-name="P157"><text:span text:style-name="T158">指導教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<text:span text:style-name="T166">例：教字第</text:span><text:span text:style-name="T167">00121</text:span><text:span text:style-name="T168">號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學程主任簽名：</text:span><text:span text:style-name="T235"><text:s text:c="15"/></text:span><text:span text:style-name="T236"><text:s text:c="21"/></text:span><text:span text:style-name="T237"><text:s text:c="5"/></text:span><text:span text:style-name="T238">日期：</text:span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roman" svg:panose-1="0 0 0 0 0 0 0 0 0 0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" style:font-name-complex="DejaVu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DejaVu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DejaVu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24.03.13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user</dc:creator>
    <meta:creation-date>2024-03-14T03:14:00Z</meta:creation-date>
    <dc:date>2024-03-14T03:14:00Z</dc:date>
    <meta:print-date>2011-03-24T08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7" meta:row-count="4" meta:non-whitespace-character-count="526"/>
  </office:meta>
</office:document-meta>
</file>