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8055in"/>
    </style:style>
    <style:style style:name="TableColumn6" style:family="table-column">
      <style:table-column-properties style:column-width="2.1875in"/>
    </style:style>
    <style:style style:name="TableColumn7" style:family="table-column">
      <style:table-column-properties style:column-width="0.6791in"/>
    </style:style>
    <style:style style:name="TableColumn8" style:family="table-column">
      <style:table-column-properties style:column-width="1.2847in"/>
    </style:style>
    <style:style style:name="TableColumn9" style:family="table-column">
      <style:table-column-properties style:column-width="0.552in"/>
    </style:style>
    <style:style style:name="TableColumn10" style:family="table-column">
      <style:table-column-properties style:column-width="1.3784in"/>
    </style:style>
    <style:style style:name="Table4" style:family="table">
      <style:table-properties style:width="6.8875in" fo:margin-left="0in" table:align="center"/>
    </style:style>
    <style:style style:name="TableRow11" style:family="table-row">
      <style:table-row-properties style:min-row-height="0.4069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" style:family="table-row">
      <style:table-row-properties style:min-row-height="0.617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587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90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54" style:family="table-row">
      <style:table-row-properties style:min-row-height="0.787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0.590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清單段落" style:list-style-name="LFO1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清單段落" style:list-style-name="LFO1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2.0486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P71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P72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P73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P74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P75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P76" style:parent-style-name="內文" style:family="paragraph">
      <style:paragraph-properties fo:text-align="justify" fo:line-height="150%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150%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line-height="150%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法鼓文理學院人文社會學群</text:p>
      <text:p text:style-name="P3">碩士學位考試總評分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程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學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中文</text:p>
            <text:p text:style-name="P28">題目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英文</text:p>
            <text:p text:style-name="P34">題目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口試</text:p>
            <text:p text:style-name="P40">時間</text:p>
          </table:table-cell>
          <table:table-cell table:style-name="TableCell41" table:number-columns-spanned="5">
            <text:p text:style-name="P42">　　年　　月　　日　　時　　分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審查</text:p>
            <text:p text:style-name="P46">結果</text:p>
          </table:table-cell>
          <table:table-cell table:style-name="TableCell47" table:number-columns-spanned="5">
            <text:p text:style-name="P48">□無須修改或小幅修改內容及文字，即可通過。</text:p>
            <text:p text:style-name="P49">□小幅修改內容及文字並送指導教授同意後通過。</text:p>
            <text:p text:style-name="P50">□修改結構及增刪內容並送指導教授同意後通過。</text:p>
            <text:p text:style-name="P51">□大幅修改結構與內容並送經全體口試委員同意後通過。</text:p>
            <text:p text:style-name="P52"><text:span text:style-name="T53">□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總平均</text:p>
            <text:p text:style-name="P57">分數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其他</text:p>
          </table:table-cell>
          <table:table-cell table:style-name="TableCell63" table:number-columns-spanned="5">
            <text:list text:style-name="LFO1" text:continue-numbering="true">
              <text:list-item>
                <text:p text:style-name="P64">學位論文是否符合所屬學系、學位學程專業相關領域□是　□否</text:p>
              </text:list-item>
              <text:list-item>
                <text:p text:style-name="P65">學位論文延後公開申請（一定期間不予公開）□同意 <text:s/>□不同意 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綜合　審查　意見</text:p>
          </table:table-cell>
          <table:table-cell table:style-name="TableCell69" table:number-columns-spanned="5"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</table:table-row>
      </table:table>
      <text:p text:style-name="P76"><text:span text:style-name="T77">口試委員主席：</text:span><text:span text:style-name="T78">　　　　　　　　　　　　　　　　　　　</text:span></text:p>
      <text:p text:style-name="P79"><text:span text:style-name="T80">審查教授：</text:span><text:span text:style-name="T81">　　　　　　　　　　　　　　　　　　　　　</text:span></text:p>
      <text:p text:style-name="P82"><text:span text:style-name="T83">指導教授：</text:span><text:span text:style-name="T84">　　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666in" fo:margin-left="0.9833in" fo:text-indent="0.01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end" fo:margin-right="0.4444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2025.06.11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10</dc:title>
    <dc:subject/>
    <meta:initial-creator>hsiaofengc</meta:initial-creator>
    <dc:creator>user</dc:creator>
    <meta:creation-date>2025-06-11T07:27:00Z</meta:creation-date>
    <dc:date>2025-06-11T07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