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3083in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0.6618in"/>
    </style:style>
    <style:style style:name="TableColumn6" style:family="table-column">
      <style:table-column-properties style:column-width="0.618in"/>
    </style:style>
    <style:style style:name="TableColumn7" style:family="table-column">
      <style:table-column-properties style:column-width="0.0243in"/>
    </style:style>
    <style:style style:name="TableColumn8" style:family="table-column">
      <style:table-column-properties style:column-width="0.8097in"/>
    </style:style>
    <style:style style:name="TableColumn9" style:family="table-column">
      <style:table-column-properties style:column-width="0.0513in"/>
    </style:style>
    <style:style style:name="TableColumn10" style:family="table-column">
      <style:table-column-properties style:column-width="0.0243in"/>
    </style:style>
    <style:style style:name="TableColumn11" style:family="table-column">
      <style:table-column-properties style:column-width="2.3381in"/>
    </style:style>
    <style:style style:name="Table1" style:family="table" style:master-page-name="MP0">
      <style:table-properties style:width="6.768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text-autospace="none"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end" fo:line-height="150%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indent="0.09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indent="0.09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722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Arial Unicode MS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Arial Unicode MS" style:letter-kerning="false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Arial Unicode MS" style:letter-kerning="false" fo:font-size="8pt" style:font-size-asian="8pt" style:font-size-complex="8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style:font-size-complex="12pt"/>
    </style:style>
    <style:style style:name="P83" style:parent-style-name="內文" style:family="paragraph">
      <style:paragraph-properties style:text-autospace="none"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 Unicode MS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Arial Unicode MS"/>
    </style:style>
    <style:style style:name="T96" style:parent-style-name="預設段落字型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Arial Unicode M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Arial Unicode MS"/>
    </style:style>
    <style:style style:name="TableRow111" style:family="table-row">
      <style:table-row-properties style:min-row-height="0.4722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Arial Unicode MS"/>
    </style:style>
    <style:style style:name="T118" style:parent-style-name="預設段落字型" style:family="text">
      <style:text-properties style:font-name="標楷體" style:font-name-asian="標楷體" style:font-name-complex="Arial Unicode M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BFBFBF" style:text-position="sub 50%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Arial Unicode MS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Arial Unicode MS"/>
    </style:style>
    <style:style style:name="P139" style:parent-style-name="內文" style:family="paragraph">
      <style:text-properties style:font-name="標楷體" style:font-name-asian="標楷體" style:font-name-complex="Arial Unicode MS"/>
    </style:style>
    <style:style style:name="TableRow140" style:family="table-row">
      <style:table-row-properties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style:font-size-complex="12pt"/>
    </style:style>
    <style:style style:name="P160" style:parent-style-name="內文" style:family="paragraph">
      <style:paragraph-properties style:text-autospace="none"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text-indent="0.5833in"/>
      <style:text-properties style:font-name="標楷體" style:font-name-asian="標楷體" style:font-name-complex="Arial Unicode MS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style:font-size-complex="12pt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style:font-size-complex="12pt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Arial Unicode MS"/>
    </style:style>
    <style:style style:name="P18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Arial Unicode MS"/>
    </style:style>
    <style:style style:name="P181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Arial Unicode MS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法鼓文理學院人文社會學群</text:p>
            <text:p text:style-name="P16"><text:span text:style-name="T17">碩士</text:span><text:span text:style-name="T18">論文</text:span><text:span text:style-name="T19">變更指導教授及論文題目申請單</text:span></text:p>
            <text:p text:style-name="P20"/>
            <text:p text:style-name="P21">更換學年學期： <text:s/><text:s/><text:s text:c="4"/>學年<text:s/><text:s text:c="7"/>學期</text:p>
            <text:p text:style-name="P22"><text:span text:style-name="T23">學位</text:span><text:span text:style-name="T24">學程</text:span><text:span text:style-name="T25">：</text:span><text:span text:style-name="T26"><text:s text:c="3"/></text:span><text:span text:style-name="T27"><text:s text:c="17"/></text:span></text:p>
            <text:p text:style-name="P28"><text:span text:style-name="T29">填表日期：</text:span><text:span text:style-name="T30"><text:s/></text:span><text:span text:style-name="T31"><text:s/>年 <text:s/></text:span><text:span text:style-name="T32"><text:s/></text:span><text:span text:style-name="T33">月</text:span><text:span text:style-name="T34"><text:s/></text:span><text:span text:style-name="T3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學</text:span><text:span text:style-name="T40"><text:s/></text:span><text:span text:style-name="T41"><text:s text:c="2"/>號</text:span></text:p>
          </table:table-cell>
          <table:covered-table-cell/>
          <table:table-cell table:style-name="TableCell42" table:number-columns-spanned="2">
            <text:p text:style-name="P43"><text:span text:style-name="T44">姓</text:span><text:span text:style-name="T45"><text:s/></text:span><text:span text:style-name="T46"><text:s text:c="2"/>名</text:span></text:p>
          </table:table-cell>
          <table:covered-table-cell/>
          <table:table-cell table:style-name="TableCell47" table:number-columns-spanned="3">
            <text:p text:style-name="P48"><text:span text:style-name="T49">聯絡電話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電子郵件帳號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<text:span text:style-name="T65">原申報論文題目</text:span></text:p>
          </table:table-cell>
          <table:covered-table-cell/>
          <table:table-cell table:style-name="TableCell66">
            <text:p text:style-name="P67">中文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英文</text:span></text:p>
          </table:table-cell>
          <table:table-cell table:style-name="TableCell75" table:number-columns-spanned="7">
            <text:p text:style-name="P76"/>
            <text:p text:style-name="內文"><text:span text:style-name="T77">(</text:span><text:span text:style-name="T78">如無英文論文名稱者可不填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擬更換之論文</text:p>
            <text:p text:style-name="P83"><text:span text:style-name="T84">題目</text:span></text:p>
          </table:table-cell>
          <table:covered-table-cell/>
          <table:table-cell table:style-name="TableCell85">
            <text:p text:style-name="P86">中文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<text:span text:style-name="T93">英文</text:span></text:p>
          </table:table-cell>
          <table:table-cell table:style-name="TableCell94" table:number-columns-spanned="7">
            <text:p text:style-name="P95"/>
            <text:p text:style-name="內文"><text:span text:style-name="T96">(</text:span><text:span text:style-name="T97">如無英文論文名稱者可不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擬更換新論文</text:p>
            <text:p text:style-name="P102">指導教授</text:p>
          </table:table-cell>
          <table:covered-table-cell/>
          <table:table-cell table:style-name="TableCell103">
            <text:p text:style-name="P104">姓名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最高學歷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教師證書</text:p>
            <text:p text:style-name="P115">字號</text:p>
          </table:table-cell>
          <table:table-cell table:style-name="TableCell116" table:number-columns-spanned="3">
            <text:p text:style-name="P117"/>
            <text:p text:style-name="內文"><text:span text:style-name="T118"><text:s text:c="2"/></text:span><text:span text:style-name="T119">例：教字第00121號</text:span></text:p>
          </table:table-cell>
          <table:covered-table-cell/>
          <table:covered-table-cell/>
          <table:table-cell table:style-name="TableCell120" table:number-columns-spanned="3">
            <text:p text:style-name="P121">服務單位與職稱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更換情形教授</text:span></text:p>
          </table:table-cell>
          <table:covered-table-cell/>
          <table:table-cell table:style-name="TableCell128" table:number-columns-spanned="8">
            <text:p text:style-name="內文"><text:span text:style-name="T129">□更換論文指導教授</text:span><text:span text:style-name="T130"><text:s/></text:span><text:span text:style-name="T131"><text:s text:c="5"/>□更換論文題目</text:span><text:span text:style-name="T132"><text:s text:c="6"/>□新增論文指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更換原因</text:span></text:p>
          </table:table-cell>
          <table:covered-table-cell/>
          <table:table-cell table:style-name="TableCell137" table:number-columns-spanned="8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原指導教授意見及簽名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新任指導教授意見及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學位論文是否符合所屬學系、學位學程專業相關領域　□是　□否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承辦人</text:p>
            <text:p text:style-name="P160"><text:span text:style-name="T161">(簽章</text:span><text:span text:style-name="T162">)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學程主任</text:p>
            <text:p text:style-name="P167">(簽章)</text:p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內文"><text:span text:style-name="T171">備註：</text:span><text:span text:style-name="T172">新任指導教授若為校外</text:span><text:span text:style-name="T173">或兼任</text:span><text:span text:style-name="T174">教師，請加填「論文指導教授申請單</text:span><text:span text:style-name="T175">共同指導</text:span><text:span text:style-name="T176">教授</text:span><text:span text:style-name="T177">部分</text:span><text:span text:style-name="T178">」。</text:span></text:p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5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15">2025.06.11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佳彌</meta:initial-creator>
    <dc:creator>user</dc:creator>
    <meta:creation-date>2025-06-11T07:36:00Z</meta:creation-date>
    <dc:date>2025-06-11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